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4F9B4D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94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5cm"/>
    </style:style>
    <style:style style:name="gr4" style:family="graphic" style:parent-style-name="standard">
      <style:graphic-properties draw:stroke="none" draw:fill="none" fo:min-height="7.25cm"/>
    </style:style>
    <style:style style:name="gr5" style:family="graphic" style:parent-style-name="standard">
      <style:graphic-properties draw:stroke="none" draw:fill="none" fo:min-height="5.25cm"/>
    </style:style>
    <style:style style:name="gr6" style:family="graphic" style:parent-style-name="standard">
      <style:graphic-properties draw:stroke="none" draw:fill="none" fo:min-height="3.25cm"/>
    </style:style>
    <style:style style:name="gr7" style:family="graphic" style:parent-style-name="standard">
      <style:graphic-properties draw:stroke="none" draw:fill="none" fo:min-height="4.846cm"/>
    </style:style>
    <style:style style:name="gr8" style:family="graphic" style:parent-style-name="standard">
      <style:graphic-properties draw:stroke="none" draw:fill="none" fo:min-height="3.478cm"/>
    </style:style>
    <style:style style:name="pr1" style:family="presentation" style:parent-style-name="_31_0_20_medidas-notes">
      <style:graphic-properties draw:fill-color="#ffffff" draw:auto-grow-height="true" fo:min-height="13.365cm"/>
    </style:style>
    <style:style style:name="pr2" style:family="presentation" style:parent-style-name="_31_0_20_medidas-notes">
      <style:graphic-properties draw:fill-color="#ffffff" fo:min-height="13.114cm"/>
    </style:style>
    <style:style style:name="P1" style:family="paragraph">
      <style:paragraph-properties fo:line-height="150%" fo:text-align="center"/>
      <style:text-properties fo:font-family="'Bookman Old Style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line-height="150%" fo:text-align="center"/>
      <style:text-properties fo:font-family="'Bookman Old Style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Bookman Old Style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Bookman Old Style'" style:font-family-generic="roman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0_20_medidas">
        <office:forms form:automatic-focus="false" form:apply-design-mode="false"/>
        <draw:frame draw:style-name="gr1" draw:text-style-name="P1" draw:layer="layout" svg:width="26.935cm" svg:height="8.424cm" svg:x="0.574cm" svg:y="6.288cm">
          <draw:text-box>
            <text:p text:style-name="P1"><text:span text:style-name="T1">AUMENTO DAS PENAS </text:span></text:p>
            <text:p text:style-name="P1"><text:span text:style-name="T1">E </text:span></text:p>
            <text:p text:style-name="P1"><text:span text:style-name="T1">CRIME HEDIONDO PARA </text:span></text:p>
            <text:p text:style-name="P1"><text:span text:style-name="T1">CORRUPÇÃO DE ALTOS VALO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0_20_medidas">
        <draw:frame draw:style-name="gr3" draw:text-style-name="P2" draw:layer="layout" svg:width="26.5cm" svg:height="6.195cm" svg:x="0.75cm" svg:y="7.403cm">
          <draw:text-box>
            <text:p text:style-name="P2"><text:span text:style-name="T2">AUMENTO DA EFICIÊNCIA </text:span></text:p>
            <text:p text:style-name="P2"><text:span text:style-name="T2">E DA JUSTIÇA DOS RECURSOS </text:span></text:p>
            <text:p text:style-name="P2"><text:span text:style-name="T2">NO PROCESSO PENAL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0_20_medidas">
        <draw:frame draw:style-name="gr4" draw:text-style-name="P2" draw:layer="layout" svg:width="26.5cm" svg:height="8.424cm" svg:x="1cm" svg:y="6.288cm">
          <draw:text-box>
            <text:p text:style-name="P2"><text:span text:style-name="T2">PREVENÇÃO À CORRUPÇÃO,</text:span></text:p>
            <text:p text:style-name="P2"><text:span text:style-name="T2">TRANSPARÊNCIA</text:span></text:p>
            <text:p text:style-name="P2"><text:span text:style-name="T2">E PROTEÇÃO À FONTE </text:span></text:p>
            <text:p text:style-name="P2"><text:span text:style-name="T2">DE INFORMAÇÃO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0_20_medidas">
        <draw:frame draw:style-name="gr5" draw:text-style-name="P2" draw:layer="layout" svg:width="26.5cm" svg:height="6.195cm" svg:x="0.75cm" svg:y="7.403cm">
          <draw:text-box>
            <text:p text:style-name="P2"><text:span text:style-name="T2">CRIMINALIZAÇÃO DO </text:span></text:p>
            <text:p text:style-name="P2"><text:span text:style-name="T2">ENRIQUECIMENTO ILÍCITO</text:span></text:p>
            <text:p text:style-name="P2"><text:span text:style-name="T2">DE AGENTES PÚBLIC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0_20_medidas">
        <draw:frame draw:style-name="gr5" draw:text-style-name="P2" draw:layer="layout" svg:width="26.5cm" svg:height="6.195cm" svg:x="0.75cm" svg:y="7.403cm">
          <draw:text-box>
            <text:p text:style-name="P2"><text:span text:style-name="T2">CELERIDADE NAS</text:span></text:p>
            <text:p text:style-name="P2"><text:span text:style-name="T2">AÇÕES DE IMPROBIDADE</text:span></text:p>
            <text:p text:style-name="P2"><text:span text:style-name="T2">ADMINISTRATIVA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0_20_medidas">
        <draw:frame draw:style-name="gr5" draw:text-style-name="P2" draw:layer="layout" svg:width="26.5cm" svg:height="6.195cm" svg:x="0.75cm" svg:y="7.403cm">
          <draw:text-box>
            <text:p text:style-name="P2"><text:span text:style-name="T2">REFORMA NO SISTEMA</text:span></text:p>
            <text:p text:style-name="P2"><text:span text:style-name="T2">DE</text:span></text:p>
            <text:p text:style-name="P2"><text:span text:style-name="T2">PRESCRIÇÃO PENAL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0_20_medidas">
        <draw:frame draw:style-name="gr6" draw:text-style-name="P2" draw:layer="layout" svg:width="26.5cm" svg:height="3.966cm" svg:x="0.75cm" svg:y="8.517cm">
          <draw:text-box>
            <text:p text:style-name="P2"><text:span text:style-name="T2">AJUSTES NAS</text:span></text:p>
            <text:p text:style-name="P2"><text:span text:style-name="T2">NULIDADES PENAI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0_20_medidas">
        <draw:frame draw:style-name="gr6" draw:text-style-name="P2" draw:layer="layout" svg:width="26.5cm" svg:height="8.424cm" svg:x="0.75cm" svg:y="6.288cm">
          <draw:text-box>
            <text:p text:style-name="P2"><text:span text:style-name="T2">RESPONSABILIZAÇÃO</text:span></text:p>
            <text:p text:style-name="P2"><text:span text:style-name="T2">DOS PARTIDOS POLÍTICOS</text:span></text:p>
            <text:p text:style-name="P2"><text:span text:style-name="T2">E </text:span></text:p>
            <text:p text:style-name="P2"><text:span text:style-name="T2">CRIMINALIZAÇÃO DO CAIXA 2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0_20_medidas">
        <draw:frame draw:style-name="gr7" draw:text-style-name="P2" draw:layer="layout" svg:width="26.5cm" svg:height="6.195cm" svg:x="0.75cm" svg:y="7.403cm">
          <draw:text-box>
            <text:p text:style-name="P2"><text:span text:style-name="T2">PRISÃO PREVENTIVA PARA</text:span></text:p>
            <text:p text:style-name="P2"><text:span text:style-name="T2">EVITAR A DISSIPAÇÃO</text:span></text:p>
            <text:p text:style-name="P2"><text:span text:style-name="T2">DO DINHEIRO DESVIADO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0_20_medidas">
        <office:forms form:automatic-focus="false" form:apply-design-mode="false"/>
        <draw:frame draw:style-name="gr8" draw:text-style-name="P2" draw:layer="layout" svg:width="26.5cm" svg:height="3.966cm" svg:x="0.75cm" svg:y="8.517cm">
          <draw:text-box>
            <text:p text:style-name="P2"><text:span text:style-name="T2">RECUPERAÇÃO DO LUCRO</text:span></text:p>
            <text:p text:style-name="P2"><text:span text:style-name="T2">DERIVADO DO CRIME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0_20_medidas-background" style:display-name="10 medidas-background" style:family="presentation">
      <style:graphic-properties draw:stroke="none" draw:fill="none"/>
      <style:text-properties style:letter-kerning="true"/>
    </style:style>
    <style:style style:name="_31_0_20_medidas-backgroundobjects" style:display-name="10 medid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0_20_medidas-notes" style:display-name="10 medid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20_medidas-outline1" style:display-name="10 medidas-outline1" style:family="presentation">
      <style:graphic-properties draw:stroke="none" draw:fill="none">
        <text:list-style style:name="_31_0_20_medidas-outline1" style:display-name="10 medid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20_medidas-outline2" style:display-name="10 medidas-outline2" style:family="presentation" style:parent-style-name="_31_0_20_medidas-outline1">
      <style:paragraph-properties fo:margin-top="0cm" fo:margin-bottom="0.4cm"/>
      <style:text-properties fo:font-size="28pt" style:font-size-asian="28pt" style:font-size-complex="28pt"/>
    </style:style>
    <style:style style:name="_31_0_20_medidas-outline3" style:display-name="10 medidas-outline3" style:family="presentation" style:parent-style-name="_31_0_20_medidas-outline2">
      <style:paragraph-properties fo:margin-top="0cm" fo:margin-bottom="0.3cm"/>
      <style:text-properties fo:font-size="24pt" style:font-size-asian="24pt" style:font-size-complex="24pt"/>
    </style:style>
    <style:style style:name="_31_0_20_medidas-outline4" style:display-name="10 medidas-outline4" style:family="presentation" style:parent-style-name="_31_0_20_medidas-outline3">
      <style:paragraph-properties fo:margin-top="0cm" fo:margin-bottom="0.2cm"/>
      <style:text-properties fo:font-size="20pt" style:font-size-asian="20pt" style:font-size-complex="20pt"/>
    </style:style>
    <style:style style:name="_31_0_20_medidas-outline5" style:display-name="10 medidas-outline5" style:family="presentation" style:parent-style-name="_31_0_20_medidas-outline4">
      <style:paragraph-properties fo:margin-top="0cm" fo:margin-bottom="0.1cm"/>
      <style:text-properties fo:font-size="20pt" style:font-size-asian="20pt" style:font-size-complex="20pt"/>
    </style:style>
    <style:style style:name="_31_0_20_medidas-outline6" style:display-name="10 medidas-outline6" style:family="presentation" style:parent-style-name="_31_0_20_medidas-outline5">
      <style:paragraph-properties fo:margin-top="0cm" fo:margin-bottom="0.1cm"/>
      <style:text-properties fo:font-size="20pt" style:font-size-asian="20pt" style:font-size-complex="20pt"/>
    </style:style>
    <style:style style:name="_31_0_20_medidas-outline7" style:display-name="10 medidas-outline7" style:family="presentation" style:parent-style-name="_31_0_20_medidas-outline6">
      <style:paragraph-properties fo:margin-top="0cm" fo:margin-bottom="0.1cm"/>
      <style:text-properties fo:font-size="20pt" style:font-size-asian="20pt" style:font-size-complex="20pt"/>
    </style:style>
    <style:style style:name="_31_0_20_medidas-outline8" style:display-name="10 medidas-outline8" style:family="presentation" style:parent-style-name="_31_0_20_medidas-outline7">
      <style:paragraph-properties fo:margin-top="0cm" fo:margin-bottom="0.1cm"/>
      <style:text-properties fo:font-size="20pt" style:font-size-asian="20pt" style:font-size-complex="20pt"/>
    </style:style>
    <style:style style:name="_31_0_20_medidas-outline9" style:display-name="10 medidas-outline9" style:family="presentation" style:parent-style-name="_31_0_20_medidas-outline8">
      <style:paragraph-properties fo:margin-top="0cm" fo:margin-bottom="0.1cm"/>
      <style:text-properties fo:font-size="20pt" style:font-size-asian="20pt" style:font-size-complex="20pt"/>
    </style:style>
    <style:style style:name="_31_0_20_medidas-subtitle" style:display-name="10 medidas-subtitle" style:family="presentation">
      <style:graphic-properties draw:stroke="none" draw:fill="none" draw:textarea-vertical-align="middle">
        <text:list-style style:name="_31_0_20_medidas-subtitle" style:display-name="10 medid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20_medidas-title" style:display-name="10 medidas-title" style:family="presentation">
      <style:graphic-properties draw:stroke="none" draw:fill="none" draw:textarea-vertical-align="middle">
        <text:list-style style:name="_31_0_20_medidas-title" style:display-name="10 medid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0_20_medidas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0_20_medidas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0_20_medida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_31_0_20_medidas" style:display-name="10 medidas" style:page-layout-name="PM1" draw:style-name="Mdp1">
      <draw:frame presentation:style-name="_31_0_20_medidas-title" draw:layer="backgroundobjects" svg:width="25.199cm" svg:height="3.506cm" svg:x="1.4cm" svg:y="0.837cm" presentation:class="title" presentation:placeholder="true">
        <draw:text-box/>
      </draw:frame>
      <draw:frame presentation:style-name="_31_0_20_medidas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7.981cm" svg:height="20.999cm" svg:x="0.05cm" svg:y="0.005cm">
        <draw:image xlink:href="Pictures/10000000000004220000031A4F9B4DF6.jpg" xlink:type="simple" xlink:show="embed" xlink:actuate="onLoad">
          <text:p/>
        </draw:image>
      </draw:frame>
      <presentation:notes style:page-layout-name="PM0">
        <draw:page-thumbnail presentation:style-name="_31_0_20_medidas-title" draw:layer="backgroundobjects" svg:width="0cm" svg:height="0cm" svg:x="0cm" svg:y="2.257cm" presentation:class="page"/>
        <draw:frame presentation:style-name="_31_0_20_medida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GR PGR</meta:initial-creator>
    <meta:creation-date>2015-08-17T18:48:00.43</meta:creation-date>
    <meta:editing-duration>PT00H31M09S</meta:editing-duration>
    <meta:editing-cycles>8</meta:editing-cycles>
    <dc:date>2015-08-17T19:34:33.60</dc:date>
    <dc:creator>PGR PGR</dc:creator>
    <meta:generator>BrOffice.org/3.2$Win32 OpenOffice.org_project/320m18$Build-9502</meta:generator>
    <meta:document-statistic meta:object-count="63"/>
  </office:meta>
</office:document-meta>
</file>